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interklaas intocht Uddel d.d.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oktober 2025</text:p>
            <text:p text:style-name="common-al">Omschrijving: Sinterklaas intocht Uddel</text:p>
            <text:p text:style-name="common-al">Locatie: Uddel</text:p>
            <text:p text:style-name="common-al">Zaaknummer: 02005916324</text:p>
            <text:p text:style-name="common-al">Datum evenement: 15 november 2025</text:p>
            <text:p text:style-name="common-al">Tijdstip evenement: 10.15 tot 10.4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572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16324</meta:user-defined>
    <dc:language>nl</dc:language>
    <meta:user-defined meta:name="OVERHEIDop.locatietype/OVERHEIDop.gebiedsmarkering">Vlak</meta:user-defined>
    <meta:user-defined meta:name="DC.title">Besluit evenementenvergunning Sinterklaas intocht Uddel d.d. 15 november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727</meta:user-defined>
    <meta:user-defined meta:name="OVERHEIDop.GmbID/DC.identifier">gmb-2025-465727</meta:user-defined>
    <meta:user-defined meta:name="OVERHEIDop.versieInformatie"/>
  </office:meta>
</office:document-meta>
</file>