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dakopbouw op een bestaande woning, Wevershof 31, 5126 VW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10-2025 een aanvraag omgevingsvergunning hebben ontvangen voor het bouwen van een dakopbouw op een bestaande woning op het adres Wevershof 31, 5126 VW Gilze (11244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57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462</meta:user-defined>
    <dc:language>nl</dc:language>
    <meta:user-defined meta:name="OVERHEIDop.locatietype/OVERHEIDop.gebiedsmarkering">Punt</meta:user-defined>
    <meta:user-defined meta:name="DC.title">Ingekomen aanvraag omgevingsvergunning, het bouwen van een dakopbouw op een bestaande woning, Wevershof 31, 5126 VW Gilz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23</meta:user-defined>
    <meta:user-defined meta:name="OVERHEIDop.GmbID/DC.identifier">gmb-2025-465723</meta:user-defined>
    <meta:user-defined meta:name="OVERHEIDop.versieInformatie"/>
  </office:meta>
</office:document-meta>
</file>