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bestaande loods, Lânsbuorren 4B,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een bestaande loods, Lânsbuorren 4B, Sumar</text:p>
            <text:p text:style-name="common-al">Zaaknummer: TZ2025-002405</text:p>
            <text:p text:style-name="common-al">Zaakadres: Lânsbuorren 4B, Sumar</text:p>
            <text:p text:style-name="common-al">Omschrijving: het vervangen van een bestaande loods</text:p>
            <text:p text:style-name="common-al">Datum ontvangst: 16-10-2025</text:p>
            <text:p text:style-name="common-al">Datum bekendmaking: 29-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57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405</meta:user-defined>
    <meta:user-defined meta:name="DCTERMS.abstract">het vervangen van een bestaand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vangen van een bestaande loods, Lânsbuorren 4B, Sumar</meta:user-defined>
    <meta:user-defined meta:name="DCTERMS.W3CDTF/DCTERMS.available">2025-10-29</meta:user-defined>
    <meta:user-defined meta:name="DCTERMS.W3CDTF/OVERHEIDop.jaargang">2025</meta:user-defined>
    <meta:user-defined meta:name="OVERHEIDop.publicationIssue">465721</meta:user-defined>
    <meta:user-defined meta:name="OVERHEIDop.GmbID/DC.identifier">gmb-2025-465721</meta:user-defined>
    <meta:user-defined meta:name="OVERHEIDop.versieInformatie"/>
  </office:meta>
</office:document-meta>
</file>