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het aanleggen van een in-uitrit aan Monseigneur Völkerstraat 93A, 5171 J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93A, 5171 JM Kaatsheuvel,</text:span> het splitsen van de woning en het aanleggen van een in-uitrit (0809Z2504008 ontvangen 02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7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09Z2504008</meta:user-defined>
    <dc:language>nl</dc:language>
    <meta:user-defined meta:name="OVERHEIDop.locatietype/OVERHEIDop.gebiedsmarkering">Punt</meta:user-defined>
    <meta:user-defined meta:name="DC.title">Aanvraag vergunning voor het splitsen van de woning en het aanleggen van een in-uitrit aan Monseigneur Völkerstraat 93A, 5171 JM Kaatsheuv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72</meta:user-defined>
    <meta:user-defined meta:name="OVERHEIDop.GmbID/DC.identifier">gmb-2025-46572</meta:user-defined>
    <meta:user-defined meta:name="OVERHEIDop.versieInformatie"/>
  </office:meta>
</office:document-meta>
</file>