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leidinggevende voor de alcoholwetvergunning aan Westerdorpsstraat 22a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30, juncto artikel 29 tweede lid, van de Alcoholwet is er op 21 oktober 2025 een gewijzigd aanhangsel (met kenmerk: 2005891) van de Alcoholwetvergunning verleend voor Skincafé, Westerdorpsstraat 22a 3871 AX Hoevelaken in verband met het wijzigen van een leidinggevend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kenmerk: 200589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571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1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05891</meta:user-defined>
    <dc:language>nl</dc:language>
    <meta:user-defined meta:name="OVERHEIDop.locatietype/OVERHEIDop.gebiedsmarkering">Adres</meta:user-defined>
    <meta:user-defined meta:name="DC.title">Toestemming voor het wijzigen van een leidinggevende voor de alcoholwetvergunning aan Westerdorpsstraat 22a te Hoevelaken</meta:user-defined>
    <meta:user-defined meta:name="DCTERMS.W3CDTF/DCTERMS.available">2025-10-28</meta:user-defined>
    <meta:user-defined meta:name="DCTERMS.W3CDTF/OVERHEIDop.jaargang">2025</meta:user-defined>
    <meta:user-defined meta:name="OVERHEIDop.publicationIssue">465716</meta:user-defined>
    <meta:user-defined meta:name="OVERHEIDop.GmbID/DC.identifier">gmb-2025-465716</meta:user-defined>
    <meta:user-defined meta:name="OVERHEIDop.versieInformatie"/>
  </office:meta>
</office:document-meta>
</file>