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keersbesluit 1095 instellen parkeerverbod Lisdoddestraat thv nr 9A en 33, Rietsingel thv nr 31 en het grote parkeerterrein thv de bouwplaats te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95</text:p>
            <text:p text:style-name="common-al">De gemeente heeft op 24 oktober 2025 besloten een parkeerverbod in te stellen voor Lisdoddestraat thv nr 9A en 33, Rietsingel thv nr 31 en het grote parkeerterrein thv de bouwplaats te Purmerend. Deze maatregel van kracht te verklaren gedurende de periode van 10 november 2025 tot en met 20 augustus 2027 of zoveel korter als mogelijk dan wel zoveel langer als noodzakelijk is.</text:p>
            <text:p text:style-name="common-al">Het besluit betreft de volgende onderdelen:</text:p>
            <text:list text:style-name="id1-3-2-1-1-4">
              <text:list-item text:style-override="id1-3-2-1-1-4-1">
                <text:number>•</text:number>
                <text:p text:style-name="al">Verkeersmaatregel tijdelijk</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571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89</meta:user-defined>
    <meta:user-defined meta:name="DCTERMS.abstract">Tijdelijke verkeersbesluiten</meta:user-defined>
    <dc:language>nl</dc:language>
    <meta:user-defined meta:name="OVERHEIDop.locatietype/OVERHEIDop.gebiedsmarkering">Punt</meta:user-defined>
    <meta:user-defined meta:name="OVERHEIDop.locatietype/OVERHEIDop.gebiedsmarkering">Punt</meta:user-defined>
    <meta:user-defined meta:name="DC.title">Verkeersbesluit 1095 instellen parkeerverbod Lisdoddestraat thv nr 9A en 33, Rietsingel thv nr 31 en het grote parkeerterrein thv de bouwplaats te Purmerend</meta:user-defined>
    <meta:user-defined meta:name="OVERHEIDop.datumEindeReactietermijn">2025-12-09</meta:user-defined>
    <meta:user-defined meta:name="OVERHEIDop.terinzageleggingBG">https://jeleefomgeving.nl/inzien/001801582/469c0e4c-11d2-432a-bba0-e839e00743d7</meta:user-defined>
    <meta:user-defined meta:name="DCTERMS.W3CDTF/DCTERMS.available">2025-10-28</meta:user-defined>
    <meta:user-defined meta:name="DCTERMS.W3CDTF/OVERHEIDop.jaargang">2025</meta:user-defined>
    <meta:user-defined meta:name="OVERHEIDop.publicationIssue">465715</meta:user-defined>
    <meta:user-defined meta:name="OVERHEIDop.GmbID/DC.identifier">gmb-2025-465715</meta:user-defined>
    <meta:user-defined meta:name="OVERHEIDop.versieInformatie"/>
  </office:meta>
</office:document-meta>
</file>