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kappen van één (1) ruwe berk aan de Breewijd vlakbij Kruiszwin 1235, één (1) breedbladige meelbes vlakbij Kruiszwin 1281 (beiden perceel N6935) en twee (2) Canadese populieren vlakbij Ereprijs 36 (perceel M274) i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aan de Breewijd vlakbij Kruiszwin 1235 (perceel N6935), kappen van één (1) ruwe berk en vlakbij Kruiszwin 1281 (perceel N6935), kappen van één (1) breedbladige meelbes en vlakbij Ereprijs 36 (perceel M274), kappen van twee (2) Canadese populieren  </text:p>
            <text:p text:style-name="common-al">Datum ontvangst: 23-10-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57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0-0098</meta:user-defined>
    <meta:user-defined meta:name="DCTERMS.abstract">kappen van vier (4) bomen in Julianadorp, voor volledige omschrijving zie memobest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om omgevingsvergunning, kappen van één (1) ruwe berk aan de Breewijd vlakbij Kruiszwin 1235, één (1) breedbladige meelbes vlakbij Kruiszwin 1281 (beiden perceel N6935) en twee (2) Canadese populieren vlakbij Ereprijs 36 (perceel M274) in Julianadorp</meta:user-defined>
    <meta:user-defined meta:name="DCTERMS.W3CDTF/DCTERMS.available">2025-10-28</meta:user-defined>
    <meta:user-defined meta:name="DCTERMS.W3CDTF/OVERHEIDop.jaargang">2025</meta:user-defined>
    <meta:user-defined meta:name="OVERHEIDop.publicationIssue">465714</meta:user-defined>
    <meta:user-defined meta:name="OVERHEIDop.GmbID/DC.identifier">gmb-2025-465714</meta:user-defined>
    <meta:user-defined meta:name="OVERHEIDop.versieInformatie"/>
  </office:meta>
</office:document-meta>
</file>