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oliebollen van 1 november 2025 tot en met 31 december 2025 op de standplaatslocatie Koningin Wilhelminaplein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eizoenstandplaats</text:span>
          </text:p>
            <text:p text:style-name="common-al">Seizoenstandplaatsvergunning is verleend aan The Golden Bite voor de verkoop van oliebollen op de standplaatslocatie Koningin Wilhelminaplein van 1 november 2025 tot en met 31 december 2025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6571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oliebollen van 1 november 2025 tot en met 31 december 2025 op de standplaatslocatie Koningin Wilhelminaplein te Waddinxve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713</meta:user-defined>
    <meta:user-defined meta:name="OVERHEIDop.GmbID/DC.identifier">gmb-2025-465713</meta:user-defined>
    <meta:user-defined meta:name="OVERHEIDop.versieInformatie"/>
  </office:meta>
</office:document-meta>
</file>