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nderdijk, Weststraat – Winterproeverij</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Winterproeverij aan de Hoenderdijk en Weststraat in Ouddorp. Deze vergunning geldt op 12 december 2025 16.00 uur tot 22.00 uur. De verzenddatum is 22 oktober 2025 en het referentienummer is Z-25-17494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7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4944</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 Ouddorp, Hoenderdijk, Weststraat – Winterproeverij</meta:user-defined>
    <meta:user-defined meta:name="DCTERMS.W3CDTF/DCTERMS.available">2025-10-28</meta:user-defined>
    <meta:user-defined meta:name="DCTERMS.W3CDTF/OVERHEIDop.jaargang">2025</meta:user-defined>
    <meta:user-defined meta:name="OVERHEIDop.publicationIssue">465712</meta:user-defined>
    <meta:user-defined meta:name="OVERHEIDop.GmbID/DC.identifier">gmb-2025-465712</meta:user-defined>
    <meta:user-defined meta:name="OVERHEIDop.versieInformatie"/>
  </office:meta>
</office:document-meta>
</file>