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lein 3, 4481AV Kloetinge - Aanvraag omgevingsvergunning voor het realiseren van een dakopbouw op bestaan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oktober 2025 een aanvraag hebben ontvangen voor een omgevingsvergunning op de locatie Willemsplein 3, 4481AV Kloetinge. De aanvraag is geregistreerd onder zaaknummer Z2025-00002774. De aanvraag betreft:</text:p>
            <text:p text:style-name="common-al">het realiseren van een dakopbouw op bestaande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570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0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0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74</meta:user-defined>
    <meta:user-defined meta:name="DCTERMS.abstract">Willemsplein 3, 4481AV Kloetinge - Aanvraag omgevingsvergunning voor het realiseren van een dakopbouw op bestaande aanbouw</meta:user-defined>
    <dc:language>nl</dc:language>
    <meta:user-defined meta:name="OVERHEIDop.locatietype/OVERHEIDop.gebiedsmarkering">Vlak</meta:user-defined>
    <meta:user-defined meta:name="DC.title">Willemsplein 3, 4481AV Kloetinge - Aanvraag omgevingsvergunning voor het realiseren van een dakopbouw op bestaande aanbouw</meta:user-defined>
    <meta:user-defined meta:name="DCTERMS.W3CDTF/DCTERMS.available">2025-10-28</meta:user-defined>
    <meta:user-defined meta:name="DCTERMS.W3CDTF/OVERHEIDop.jaargang">2025</meta:user-defined>
    <meta:user-defined meta:name="OVERHEIDop.publicationIssue">465708</meta:user-defined>
    <meta:user-defined meta:name="OVERHEIDop.GmbID/DC.identifier">gmb-2025-465708</meta:user-defined>
    <meta:user-defined meta:name="OVERHEIDop.versieInformatie"/>
  </office:meta>
</office:document-meta>
</file>