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Adenauerlaan ter hoogte van huisnummer 16 </text:p>
            <text:p text:style-name="common-al">Datum: 23 oktober 2025 </text:p>
            <text:p text:style-name="common-al">Kenmerk: 30659866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570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0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0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Adenauerlaan 1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706</meta:user-defined>
    <meta:user-defined meta:name="OVERHEIDop.GmbID/DC.identifier">gmb-2025-465706</meta:user-defined>
    <meta:user-defined meta:name="OVERHEIDop.versieInformatie"/>
  </office:meta>
</office:document-meta>
</file>