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selmeerstraat 73 1024 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15-10-2025</text:p>
            <text:p text:style-name="common-al">Zaakadres: IJsselmeerstraat 73 1024 ML Amsterdam</text:p>
            <text:p text:style-name="common-al">Zaaknummer: Z2025-025587</text:p>
            <text:p text:style-name="common-al">DSO-nummer: 2025061301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58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87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Jsselmeerstraat 73 1024 ML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02</meta:user-defined>
    <meta:user-defined meta:name="OVERHEIDop.GmbID/DC.identifier">gmb-2025-465702</meta:user-defined>
    <meta:user-defined meta:name="OVERHEIDop.versieInformatie"/>
  </office:meta>
</office:document-meta>
</file>