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Sinterklaasintocht Surhuizum op 22 november 2025 van 13:00 uur tot 16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02-10-2025</text:span> is de volgende melding binnengekomen:</text:p>
            <text:p text:style-name="last-al">Sinterklaasintocht Surhuizum op 22 november 2025 van 13:00 uur tot 16:30 uur. Sinterklaasintocht, ronde door het dorp en daarna aansluitend sint feest in de MFC de Delfeart in Surhuiz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570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0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0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604</meta:user-defined>
    <meta:user-defined meta:name="DCTERMS.abstract">Sinterklaasintocht Surhuizum op 22 november 2025 van 13:00 uur tot 16:30 uur</meta:user-defined>
    <dc:language>nl</dc:language>
    <meta:user-defined meta:name="OVERHEIDop.locatietype/OVERHEIDop.gebiedsmarkering">Punt</meta:user-defined>
    <meta:user-defined meta:name="DC.title">Gemeente Achtkarspelen - melding Sinterklaasintocht Surhuizum op 22 november 2025 van 13:00 uur tot 16:30 uur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701</meta:user-defined>
    <meta:user-defined meta:name="OVERHEIDop.GmbID/DC.identifier">gmb-2025-465701</meta:user-defined>
    <meta:user-defined meta:name="OVERHEIDop.versieInformatie"/>
  </office:meta>
</office:document-meta>
</file>