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orfbalkamp van 27 tot en met 29 juni 2025 aan John F. Kennedylaan 1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korfbalkamp van 27 tot en met 29 juni 2025, John F. Kennedylaan 116, Z.3481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8156</meta:user-defined>
    <dc:language>nl</dc:language>
    <meta:user-defined meta:name="OVERHEIDop.locatietype/OVERHEIDop.gebiedsmarkering">Adres</meta:user-defined>
    <meta:user-defined meta:name="DC.title">Aanvraag vergunning voor het houden van een korfbalkamp van 27 tot en met 29 juni 2025 aan John F. Kennedylaan 116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657</meta:user-defined>
    <meta:user-defined meta:name="OVERHEIDop.GmbID/DC.identifier">gmb-2025-4657</meta:user-defined>
    <meta:user-defined meta:name="OVERHEIDop.versieInformatie"/>
  </office:meta>
</office:document-meta>
</file>