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Westpolder 24C, 9978WJ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5 een melding in kader van een milieubelastende activiteit ontvangen voor het opslaan van klei op de locatie Westpolder 24C, 9978WJ Hornhuiz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56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799</meta:user-defined>
    <meta:user-defined meta:name="DCTERMS.abstract">het opslaan van klei, Westpolder 24C, 9978WJ Hornhuizen (9 oktober 2025)</meta:user-defined>
    <dc:language>nl</dc:language>
    <meta:user-defined meta:name="OVERHEIDop.locatietype/OVERHEIDop.gebiedsmarkering">Vlak</meta:user-defined>
    <meta:user-defined meta:name="DC.title">Melding omgevingswet Westpolder 24C, 9978WJ Horn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96</meta:user-defined>
    <meta:user-defined meta:name="OVERHEIDop.GmbID/DC.identifier">gmb-2025-465696</meta:user-defined>
    <meta:user-defined meta:name="OVERHEIDop.versieInformatie"/>
  </office:meta>
</office:document-meta>
</file>