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legaliseren van attracties , Sibbergrubbe 2A, 6301A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1223 voor een Omgevingsvergunning op locatie Sibbergrubbe 2A, 6301AA Valkenburg. De vergunning is Akkoord. Het besluit betreft het legaliseren van attracties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56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Betreft:  Besluit op locatie Sibbergrubbe 2A, 6301AA Valkenburg</meta:user-defined>
    <dc:language>nl</dc:language>
    <meta:user-defined meta:name="OVERHEIDop.locatietype/OVERHEIDop.gebiedsmarkering">Vlak</meta:user-defined>
    <meta:user-defined meta:name="DC.title">Kennisgeving besluit op het legaliseren van attracties , Sibbergrubbe 2A, 6301AA Valkenbu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95</meta:user-defined>
    <meta:user-defined meta:name="OVERHEIDop.GmbID/DC.identifier">gmb-2025-465695</meta:user-defined>
    <meta:user-defined meta:name="OVERHEIDop.versieInformatie"/>
  </office:meta>
</office:document-meta>
</file>