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mendaal 20 3075K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7 oktober 2025 een aanvraag voor een omgevingsvergunning heeft ontvangen voor de activiteit afwijken van het omgevingsplan (art. 5.1. Omgevingswet)</text:p>
            <text:p text:style-name="common-al">De aanvraag betreft het plaatsen van PVT panelen op de voorzijde van de woning, Olmendaal 20 3075KV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569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9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9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635</meta:user-defined>
    <meta:user-defined meta:name="DCTERMS.abstract">het plaatsen van PVT panelen op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Olmendaal 20 3075KV Rot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691</meta:user-defined>
    <meta:user-defined meta:name="OVERHEIDop.GmbID/DC.identifier">gmb-2025-465691</meta:user-defined>
    <meta:user-defined meta:name="OVERHEIDop.versieInformatie"/>
  </office:meta>
</office:document-meta>
</file>