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Poeldijk 2, 3621CZ Breukelen - het uitbreiden en verbouwen van het kantoor van Vecht en Omst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uitbreiden en verbouwen van het kantoor van Vecht en Omstreken op de locatie Poeldijk 2, 3621CZ Breukelen.</text:p>
            <text:p text:style-name="common-al">Datum besluit: 24 oktober 2025</text:p>
            <text:p text:style-name="common-al">Zaaknummer: Z2025-00000440</text:p>
            <text:p text:style-name="common-al">U kunt bezwaar maken tot en met 5 december 2025</text:p>
            <text:p text:style-name="common-al">
            <text:span text:style-name="nadrukvet">Inzien</text:span>
          </text:p>
            <text:p text:style-name="common-al">U kunt de documenten met zaaknummer Z2025-00000440 tot 5 december 2025 inzien. Dit kan via de knop 'Bekijk documenten' aan de linkerkant van deze pagina, onder het kopje 'Extra informatie'. U kunt ook de link jeleefomgeving.nl/inzien/823214527/669caa98-149f-4d08-86d8-7a63968737e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569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9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9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440</meta:user-defined>
    <meta:user-defined meta:name="DCTERMS.abstract">Betreft: Beschikking op aanvraag op locatie Poeldijk 2, 3621CZ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Poeldijk 2, 3621CZ Breukelen - het uitbreiden en verbouwen van het kantoor van Vecht en Omstreken</meta:user-defined>
    <meta:user-defined meta:name="OVERHEIDop.datumEindeReactietermijn">2025-12-05</meta:user-defined>
    <meta:user-defined meta:name="OVERHEIDop.terinzageleggingBG">https://jeleefomgeving.nl/inzien/823214527/669caa98-149f-4d08-86d8-7a63968737e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90</meta:user-defined>
    <meta:user-defined meta:name="OVERHEIDop.GmbID/DC.identifier">gmb-2025-465690</meta:user-defined>
    <meta:user-defined meta:name="OVERHEIDop.versieInformatie"/>
  </office:meta>
</office:document-meta>
</file>