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met BOPA) voor nokverhoging met dakkapel achterzijde, aan Molenweg 252, 6543VL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nokverhoging met dakkapel aan de achterzijde van de woning aan Molenweg 252, 6543VL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item text:style-override="id1-3-2-1-1-3-3">
                <text:number>•</text:number>
                <text:p text:style-name="al">afwijken van regels in het Omgevingsplan</text:p>
              </text:list-item>
            </text:list>
            <text:p text:style-name="common-al">
            <text:span text:style-name="nadrukvet">Toelichting toestemming inclusief buitenplanse omgevingsplanactiviteit (BOPA)</text:span>
          </text:p>
            <text:p text:style-name="common-al">Een buitenplanse omgevingsplanactiviteit (BOPA) is een activiteit die niet voldoet aan de regels van het omgevingsplan of niet vergunningvrij is. De gemeente kan soms toestemming geven om van de regels af te wijken. In dit geval geeft de gemeente toestemming om [geef hier toelichting op welke afwijking wordt toegestaan].</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5 dec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5683</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683</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683</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8599</meta:user-defined>
    <meta:user-defined meta:name="DCTERMS.abstract">Betreft: Besluit (met BOPA) op locatie Molenweg 252, 6543VL Nijmegen</meta:user-defined>
    <dc:language>nl</dc:language>
    <meta:user-defined meta:name="DC.title">Besluit (met BOPA) voor nokverhoging met dakkapel achterzijde, aan Molenweg 252, 6543VL Nijmegen</meta:user-defined>
    <meta:user-defined meta:name="OVERHEIDop.datumEindeReactietermijn">2025-12-05</meta:user-defined>
    <meta:user-defined meta:name="OVERHEIDop.terinzageleggingBG">https://jeleefomgeving.nl/inzien/001479179/81102d36-ddab-42fd-9fb6-cfac3772a36e</meta:user-defined>
    <meta:user-defined meta:name="OVERHEIDop.locatietype/OVERHEIDop.gebiedsmarkering">GeometrieRef</meta:user-defined>
    <meta:user-defined meta:name="DCTERMS.W3CDTF/DCTERMS.available">2025-10-28</meta:user-defined>
    <meta:user-defined meta:name="DCTERMS.W3CDTF/OVERHEIDop.jaargang">2025</meta:user-defined>
    <meta:user-defined meta:name="OVERHEIDop.externeBijlage">Afwijkvergunning|exb-2025-38725</meta:user-defined>
    <meta:user-defined meta:name="OVERHEIDop.publicationIssue">465683</meta:user-defined>
    <meta:user-defined meta:name="OVERHEIDop.GmbID/DC.identifier">gmb-2025-465683</meta:user-defined>
    <meta:user-defined meta:name="OVERHEIDop.versieInformatie"/>
  </office:meta>
</office:document-meta>
</file>