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Dorpsweg Ransdorp 31 102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tichting Innoord</text:p>
            <text:p text:style-name="common-al">Zaaknummer: OD2025-0027456</text:p>
            <text:p text:style-name="common-al">DSO nummer: 2025101700645</text:p>
            <text:p text:style-name="common-al">Ontvangstdatum melding: 17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68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456</meta:user-defined>
    <meta:user-defined meta:name="DCTERMS.abstract">Dorpsweg Ransdorp 31 Amsterdam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Dorpsweg Ransdorp 31 1028BK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81</meta:user-defined>
    <meta:user-defined meta:name="OVERHEIDop.GmbID/DC.identifier">gmb-2025-465681</meta:user-defined>
    <meta:user-defined meta:name="OVERHEIDop.versieInformatie"/>
  </office:meta>
</office:document-meta>
</file>