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tlaan 34, 6904BD Zevenaar, het vervangen van de condensor en plaatsen van verdamper en WTW-unit op het dak</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ingediend voor een omgevingsvergunning op locatie Van Oldenbarneveldtlaan 34, 6904BD Zevenaar. De aanvraag is geregistreerd onder zaaknummer Z2025-00002554. De aanvraag gaat over het vervangen van de condensor en plaatsen van verdamper en WTW-unit op het dak.</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56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4</meta:user-defined>
    <dc:language>nl</dc:language>
    <meta:user-defined meta:name="OVERHEIDop.locatietype/OVERHEIDop.gebiedsmarkering">Vlak</meta:user-defined>
    <meta:user-defined meta:name="DC.title">Kennisgeving ontvangst aanvraag omgevingsvergunning: Van Oldenbarneveldtlaan 34, 6904BD Zevenaar, het vervangen van de condensor en plaatsen van verdamper en WTW-unit op het dak</meta:user-defined>
    <meta:user-defined meta:name="DCTERMS.W3CDTF/DCTERMS.available">2025-10-28</meta:user-defined>
    <meta:user-defined meta:name="DCTERMS.W3CDTF/OVERHEIDop.jaargang">2025</meta:user-defined>
    <meta:user-defined meta:name="OVERHEIDop.publicationIssue">465680</meta:user-defined>
    <meta:user-defined meta:name="OVERHEIDop.GmbID/DC.identifier">gmb-2025-465680</meta:user-defined>
    <meta:user-defined meta:name="OVERHEIDop.versieInformatie"/>
  </office:meta>
</office:document-meta>
</file>