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astenhuis 16, 5473C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januari 2025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aanvraag op locatie Gastenhuis 16, 5473CT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Gastenhuis 16, 5473CT Heeswijk-Dinth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568</meta:user-defined>
    <meta:user-defined meta:name="OVERHEIDop.GmbID/DC.identifier">gmb-2025-46568</meta:user-defined>
    <meta:user-defined meta:name="OVERHEIDop.versieInformatie"/>
  </office:meta>
</office:document-meta>
</file>