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Sietse Veldstraweg 64, 9833 PB Den Ham, Aduard (ADA00) G 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0-2025 een besluit genomen op de aanvraag met zaaknummer 2025013809 voor het kappen van een boom op locatie Sietse Veldstraweg 64, 9833 PB Den Ham, Aduard (ADA00) G 67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6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80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Sietse Veldstraweg 64, 9833 PB Den Ham, Aduard (ADA00) G 67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79</meta:user-defined>
    <meta:user-defined meta:name="OVERHEIDop.GmbID/DC.identifier">gmb-2025-465679</meta:user-defined>
    <meta:user-defined meta:name="OVERHEIDop.versieInformatie"/>
  </office:meta>
</office:document-meta>
</file>