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terstraat 22 in Zevenhoven -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22 in Zevenhoven - zaaknummer Z2025-00003582 - aanvraag omgevingsvergunning voor het plaatsen van een dakkapel aan de voorzijde - beslistermijn is verlengd met een periode van zes weken - verzonden 24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6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82</meta:user-defined>
    <dc:language>nl</dc:language>
    <meta:user-defined meta:name="OVERHEIDop.locatietype/OVERHEIDop.gebiedsmarkering">Vlak</meta:user-defined>
    <meta:user-defined meta:name="DC.title">Verlenging beslistermijn Schoterstraat 22 in Zevenhoven - het plaatsen van een dakkapel aan de voorzij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78</meta:user-defined>
    <meta:user-defined meta:name="OVERHEIDop.GmbID/DC.identifier">gmb-2025-465678</meta:user-defined>
    <meta:user-defined meta:name="OVERHEIDop.versieInformatie"/>
  </office:meta>
</office:document-meta>
</file>