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Renovatie van schakelflats, Miranda 1-32, 3402H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een aanvraag ontvangen voor een omgevingsvergunning op het adres Miranda 1-32, 3402HG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omvat Renovatie van schakelflats. De gemeente heeft op 24 okto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 september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65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567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16579</meta:user-defined>
    <dc:language>nl</dc:language>
    <meta:user-defined meta:name="OVERHEIDop.locatietype/OVERHEIDop.gebiedsmarkering">Vlak</meta:user-defined>
    <meta:user-defined meta:name="DC.title">Kennisgeving verlenging beslistermijn voor Renovatie van schakelflats, Miranda 1-32, 3402HG IJsselstei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72</meta:user-defined>
    <meta:user-defined meta:name="OVERHEIDop.GmbID/DC.identifier">gmb-2025-465672</meta:user-defined>
    <meta:user-defined meta:name="OVERHEIDop.versieInformatie"/>
  </office:meta>
</office:document-meta>
</file>