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Zuideinde 433 1035PG Amsterdam</text:p>
      <text:section text:name="zakelijke-mededeling_id1-3-2" text:style-name="zakelijke-mededeling">
        <text:section text:name="zakelijke-mededeling-tekst_id1-3-2-1" text:style-name="zakelijke-mededeling-tekst">
          <text:section text:name="tekst_id1-3-2-1-1" text:style-name="tekst">
            <text:p text:style-name="common-al">Omschrijving: oprichten van 3 gebouwen met de bestemming ervan tot 7 woningen op het na sloop vrijkomend terrein</text:p>
            <text:p text:style-name="common-al">Besluit: </text:p>
            <text:p text:style-name="common-al">Besluit verzonden op: 24-10-2025</text:p>
            <text:p text:style-name="common-al">Zaakadres: Zuideinde 433 1035PG Amsterdam</text:p>
            <text:p text:style-name="common-al">Zaaknummer: Z2023-N002845</text:p>
            <text:p text:style-name="common-al">DSO-nummer: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oord.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24-10-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66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6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6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002845</meta:user-defined>
    <meta:user-defined meta:name="DCTERMS.abstract">oprichten van 3 gebouwen met de bestemming ervan tot 7 woningen op het na sloop vrijkomend terrein</meta:user-defined>
    <dc:language>nl</dc:language>
    <meta:user-defined meta:name="OVERHEIDop.locatietype/OVERHEIDop.gebiedsmarkering">Punt</meta:user-defined>
    <meta:user-defined meta:name="DC.title">Besluit op aanvraag omgevingsvergunning  Zuideinde 433 1035PG Amsterdam</meta:user-defined>
    <meta:user-defined meta:name="DCTERMS.W3CDTF/DCTERMS.available">2025-10-28</meta:user-defined>
    <meta:user-defined meta:name="DCTERMS.W3CDTF/OVERHEIDop.jaargang">2025</meta:user-defined>
    <meta:user-defined meta:name="OVERHEIDop.externeBijlage">Brief 2025-10-23 BESLUIT Omgevingsvergunning|exb-2025-38711</meta:user-defined>
    <meta:user-defined meta:name="OVERHEIDop.externeBijlage">VTH_202505_GFO_ZAKEN_126183409_003 Tekening Sit...|exb-2025-38712</meta:user-defined>
    <meta:user-defined meta:name="OVERHEIDop.externeBijlage">VTH_202502_GFO_ZAKEN_126183409_006 Tekening Gev...|exb-2025-38713</meta:user-defined>
    <meta:user-defined meta:name="OVERHEIDop.externeBijlage">VTH_202502_GFO_ZAKEN_126183409_005 Tekening Gev...|exb-2025-38714</meta:user-defined>
    <meta:user-defined meta:name="OVERHEIDop.externeBijlage">VTH_202502_GFO_ZAKEN_126183409_004 Tekening Gev...|exb-2025-38715</meta:user-defined>
    <meta:user-defined meta:name="OVERHEIDop.externeBijlage">VTH_202412_GFO_ZAKEN_126183409_006A Tekening be...|exb-2025-38716</meta:user-defined>
    <meta:user-defined meta:name="OVERHEIDop.externeBijlage">Noord_202312_GFO_ZAKEN_126183409_8272931_170264...|exb-2025-38717</meta:user-defined>
    <meta:user-defined meta:name="OVERHEIDop.publicationIssue">465667</meta:user-defined>
    <meta:user-defined meta:name="OVERHEIDop.GmbID/DC.identifier">gmb-2025-465667</meta:user-defined>
    <meta:user-defined meta:name="OVERHEIDop.versieInformatie"/>
  </office:meta>
</office:document-meta>
</file>