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115, 1214 EC Hilversum, Verzoeklocatie 2025102101136 (renoveren schoolplein Egelantierstraat Fabritiusschool (rijksmonument)); 1897642; 21-10-2025; Status: Aanvraag ontvangen, geme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gelantierstraat 115, 1214 EC Hilversum, Verzoeklocatie 2025102101136 (renoveren schoolplein Egelantierstraat Fabritiusschool (rijksmonument)); 1897642; 21-10-2025; Status: Aanvraag ontvangen, gemeente Hilversum</text:p>
            <text:p text:style-name="common-al">
            
          </text:p>
            <text:p text:style-name="common-al">Datum indiening aanvraag: 2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6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64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Egelantierstraat 115, 1214 EC Hilversum, Verzoeklocatie 2025102101136 (renoveren schoolplein Egelantierstraat Fabritiusschool (rijksmonument)); 1897642; 21-10-2025; Status: Aanvraag ontvangen, gemeent</meta:user-defined>
    <meta:user-defined meta:name="DCTERMS.W3CDTF/DCTERMS.available">2025-10-28</meta:user-defined>
    <meta:user-defined meta:name="DCTERMS.W3CDTF/OVERHEIDop.jaargang">2025</meta:user-defined>
    <meta:user-defined meta:name="OVERHEIDop.publicationIssue">465664</meta:user-defined>
    <meta:user-defined meta:name="OVERHEIDop.GmbID/DC.identifier">gmb-2025-465664</meta:user-defined>
    <meta:user-defined meta:name="OVERHEIDop.versieInformatie"/>
  </office:meta>
</office:document-meta>
</file>