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- Bodegraven, Doortoch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ingevolge de Alcoholwet</text:p>
            <text:p text:style-name="common-al">De burgemeester van Bodegraven-Reeuwijk heeft de volgende vergunning verleend: </text:p>
            <text:p text:style-name="common-al">
            <text:span text:style-name="nadrukvet">- het uitoefenen van een horecabedrijf op het perceel Doortocht 11 te Bodegraven (De Doortocht).</text:span>
          </text:p>
            <text:p text:style-name="common-al">De datum van verzending van de vergunning is 23 oktober 2025. 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common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 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 </text:p>
            <text:p text:style-name="last-al">
            <text:span text:style-name="nadrukcur">Beleidsonderwerp: Economie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6565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5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5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- Bodegraven, Doortocht 11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656</meta:user-defined>
    <meta:user-defined meta:name="OVERHEIDop.GmbID/DC.identifier">gmb-2025-465656</meta:user-defined>
    <meta:user-defined meta:name="OVERHEIDop.versieInformatie"/>
  </office:meta>
</office:document-meta>
</file>