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93 in Kamperland - aanvraag vergunning voor het gebruik van de woning als deeltijd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4 oktober 2025 een aanvraag ontvangen voor het gebruik van de woning als deeltijdwoning op de locatie Veerweg 93 in Kamperland.</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715</text:p>
            <text:p text:style-name="common-al">
            <text:span text:style-name="nadrukvet">Categorie</text:span>
          </text:p>
            <text:p text:style-name="common-al">Vergunning voor deeltijdwonen</text:p>
            <text:p text:style-name="common-al">
            <text:span text:style-name="nadrukvet">Locatie</text:span>
          </text:p>
            <text:p text:style-name="common-al">Veerweg 93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6565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5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5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715</meta:user-defined>
    <meta:user-defined meta:name="DCTERMS.abstract">Veerweg 93 in Kamperland - aanvraag vergunning voor het gebruik van de woning als deeltijdwoning</meta:user-defined>
    <dc:language>nl</dc:language>
    <meta:user-defined meta:name="OVERHEIDop.locatietype/OVERHEIDop.gebiedsmarkering">Punt</meta:user-defined>
    <meta:user-defined meta:name="DC.title">Veerweg 93 in Kamperland - aanvraag vergunning voor het gebruik van de woning als deeltijdwoning</meta:user-defined>
    <meta:user-defined meta:name="DCTERMS.W3CDTF/DCTERMS.available">2025-10-28</meta:user-defined>
    <meta:user-defined meta:name="DCTERMS.W3CDTF/OVERHEIDop.jaargang">2025</meta:user-defined>
    <meta:user-defined meta:name="OVERHEIDop.publicationIssue">465655</meta:user-defined>
    <meta:user-defined meta:name="OVERHEIDop.GmbID/DC.identifier">gmb-2025-465655</meta:user-defined>
    <meta:user-defined meta:name="OVERHEIDop.versieInformatie"/>
  </office:meta>
</office:document-meta>
</file>