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Bodegraven, Doortoch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ingevolge de Algemene plaatselijke verordening gemeente Bodegraven Reeuwijk </text:p>
            <text:p text:style-name="common-al">De burgemeester van Bodegraven-Reeuwijk heeft de volgende vergunning verleend: </text:p>
            <text:p text:style-name="common-al">
            <text:span text:style-name="nadrukvet">- het exploiteren van een zalencentrum op het perceel Doortocht 11 te Bodegraven (De Doortocht).</text:span>
          </text:p>
            <text:p text:style-name="common-al"> Aan de vergunning zijn voorschriften verbonden ter bescherming van het woon- en leefklimaat en de openbare orde in de omgeving van het bedrijf. </text:p>
            <text:p text:style-name="common-al">De datum van verzending van de vergunning is 23 oktober 2025. </text:p>
            <text:p text:style-name="common-al">
            <text:span text:style-name="nadrukvet">Bezwaar </text:span>
          </text:p>
            <text:p text:style-name="common-al">Belanghebbenden kunnen binnen zes weken na de dag waarop de vergunning is verzonden een be zwaarschrift indienen bij de burgemeester van Bodegraven-Reeuwijk, Postbus 401, 2410 AK Bodegraven. Een bezwaarschrift moet uw naam en adres bevatten, de datum en uw handtekening, een omschrijving van de verleende vergunning en de motivering van uw bezwaar. </text:p>
            <text:p text:style-name="common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 </text:p>
            <text:p text:style-name="last-al">Beleidsonderwerp: Econom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6565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5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5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- Bodegraven, Doortocht 11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654</meta:user-defined>
    <meta:user-defined meta:name="OVERHEIDop.GmbID/DC.identifier">gmb-2025-465654</meta:user-defined>
    <meta:user-defined meta:name="OVERHEIDop.versieInformatie"/>
  </office:meta>
</office:document-meta>
</file>