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edijk tussen Oudedijk en Rogstraat i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voor een omgevingsvergunning met zaaknummer <text:span text:style-name="nadrukvet">90279-2025</text:span>.</text:p>
            <text:p text:style-name="common-al">De zaak betreft locatie Nieuwedijk Odiliapeel en heeft de omschrijving het "kappen van 2 bomen langs de N264 (tussen Oudedijk en Rogstraat)".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6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792025</meta:user-defined>
    <meta:user-defined meta:name="DCTERMS.abstract">kappen van 2 bomen langs de N264 (tussen Oudedijk en Rog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euwedijk tussen Oudedijk en Rogstraat in Odiliapeel</meta:user-defined>
    <meta:user-defined meta:name="DCTERMS.W3CDTF/DCTERMS.available">2025-10-28</meta:user-defined>
    <meta:user-defined meta:name="DCTERMS.W3CDTF/OVERHEIDop.jaargang">2025</meta:user-defined>
    <meta:user-defined meta:name="OVERHEIDop.publicationIssue">465650</meta:user-defined>
    <meta:user-defined meta:name="OVERHEIDop.GmbID/DC.identifier">gmb-2025-465650</meta:user-defined>
    <meta:user-defined meta:name="OVERHEIDop.versieInformatie"/>
  </office:meta>
</office:document-meta>
</file>