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Toestemming voor het gebruik van een Leegstandvergunning van 1 februari 2025 tot en met 31 januari 2027 aan Handwijzer 13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GSTANDSWET</text:span> </text:p>
            <text:p text:style-name="common-al">EX ARTIKEL 15, LID B verkoop </text:p>
            <text:p text:style-name="common-al">
            <text:span text:style-name="nadrukvet">Verleende vergunningen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vak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-01-2025</text:p>
                  </table:table-cell>
                  <table:table-cell table:style-name="entry" table:number-rows-spanned="1" table:number-columns-spanned="1">
                    <text:p text:style-name="table_al">7170-2025</text:p>
                  </table:table-cell>
                  <table:table-cell table:style-name="entry" table:number-rows-spanned="1" table:number-columns-spanned="1">
                    <text:p text:style-name="table_al">Handwijzer 13</text:p>
                  </table:table-cell>
                  <table:table-cell table:style-name="entry" table:number-rows-spanned="1" table:number-columns-spanned="1">
                    <text:p text:style-name="table_al">5406 PM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eriode van 01-02-2025 t/m 31-01-202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Maashorst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56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Leegstandvergunning van 1 februari 2025 tot en met 31 januari 2027 aan Handwijzer 13 te Ud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565</meta:user-defined>
    <meta:user-defined meta:name="OVERHEIDop.GmbID/DC.identifier">gmb-2025-46565</meta:user-defined>
    <meta:user-defined meta:name="OVERHEIDop.versieInformatie"/>
  </office:meta>
</office:document-meta>
</file>