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rulwilg, Jacob Le Mairestraat, achter nr.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4 oktober 2025 een besluit genomen op de aanvraag met zaaknummer 0153Z2025091100013 voor het kappen van 1 krulwilg op de locatie  Jacob Le Mairestraat, achter nr. 1.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6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1000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krulwilg, Jacob Le Mairestraat, achter nr. 1</meta:user-defined>
    <meta:user-defined meta:name="DCTERMS.W3CDTF/DCTERMS.available">2025-11-05</meta:user-defined>
    <meta:user-defined meta:name="DCTERMS.W3CDTF/OVERHEIDop.jaargang">2025</meta:user-defined>
    <meta:user-defined meta:name="OVERHEIDop.publicationIssue">465649</meta:user-defined>
    <meta:user-defined meta:name="OVERHEIDop.GmbID/DC.identifier">gmb-2025-465649</meta:user-defined>
    <meta:user-defined meta:name="OVERHEIDop.versieInformatie"/>
  </office:meta>
</office:document-meta>
</file>