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is geaccepteerd voor een melding mechanisch bewerken van diverse materialen aan de Parallelweg 6 in Bruchem. Zaaknummer: ODR251448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6-10-2025 een melding Besluit activiteiten leefomgeving (Bal) voor het mechanisch bewerken van diverse materialen op het adres Parallelweg 6 in Bruchem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564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4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4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514488</meta:user-defined>
    <dc:language>nl</dc:language>
    <meta:user-defined meta:name="OVERHEIDop.locatietype/OVERHEIDop.gebiedsmarkering">Adres</meta:user-defined>
    <meta:user-defined meta:name="DC.title">Burgemeester en wethouders van Zaltbommel – Melding Besluit activiteiten leefomgeving (Bal) is geaccepteerd voor een melding mechanisch bewerken van diverse materialen aan de Parallelweg 6 in Bruchem. Zaaknummer: ODR2514488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646</meta:user-defined>
    <meta:user-defined meta:name="OVERHEIDop.GmbID/DC.identifier">gmb-2025-465646</meta:user-defined>
    <meta:user-defined meta:name="OVERHEIDop.versieInformatie"/>
  </office:meta>
</office:document-meta>
</file>