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van een afdak op de locatie Mozartstraat 77, 7391X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2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6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8</meta:user-defined>
    <meta:user-defined meta:name="DCTERMS.abstract">Mozartstraat 77, 7391XE Twello</meta:user-defined>
    <dc:language>nl</dc:language>
    <meta:user-defined meta:name="OVERHEIDop.locatietype/OVERHEIDop.gebiedsmarkering">Punt</meta:user-defined>
    <meta:user-defined meta:name="DC.title">Sloopmelding voor het afvoeren van asbest golfplaten van een afdak op de locatie Mozartstraat 77, 7391XE Twel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44</meta:user-defined>
    <meta:user-defined meta:name="OVERHEIDop.GmbID/DC.identifier">gmb-2025-465644</meta:user-defined>
    <meta:user-defined meta:name="OVERHEIDop.versieInformatie"/>
  </office:meta>
</office:document-meta>
</file>