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orpsweg Ransdorp 31 1028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Innoord</text:p>
            <text:p text:style-name="common-al">Zaaknummer: OD2025-0027455</text:p>
            <text:p text:style-name="common-al">DSO nummer: 2025101700647</text:p>
            <text:p text:style-name="common-al">Ontvangstdatum melding: 17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64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4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4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7455</meta:user-defined>
    <meta:user-defined meta:name="DCTERMS.abstract">Dorpsweg Ransdorp 31 Amsterdam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Dorpsweg Ransdorp 31 1028BK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42</meta:user-defined>
    <meta:user-defined meta:name="OVERHEIDop.GmbID/DC.identifier">gmb-2025-465642</meta:user-defined>
    <meta:user-defined meta:name="OVERHEIDop.versieInformatie"/>
  </office:meta>
</office:document-meta>
</file>