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Halderse Akkers 5 C,D,E,F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meerdere gesloten bodemenergiesysteem </text:p>
            <text:p text:style-name="common-al">Locaties: Halderse Akkers 5C, 5271 VP Sint-Michielsgestel, Halderse Akkers 5D, 5271 VP Sint-Michielsgestel, Halderse Akkers 5E, 5271 VP Sint-Michielsgestel en Halderse Akkers 5F, 5271 VP Sint-Michielsgestel</text:p>
            <text:p text:style-name="common-al">DSO-kenmerk: 2025092300864</text:p>
            <text:p text:style-name="common-al">Zaaknummer:  Z/261907</text:p>
            <text:p text:style-name="common-al">Datum ontvangen:  d.d. 23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56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9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int-Michielsgestel - Melding Besluit activiteiten leefomgeving (Bal) – Halderse Akkers 5 C,D,E,F Sint-Michielsgest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40</meta:user-defined>
    <meta:user-defined meta:name="OVERHEIDop.GmbID/DC.identifier">gmb-2025-465640</meta:user-defined>
    <meta:user-defined meta:name="OVERHEIDop.versieInformatie"/>
  </office:meta>
</office:document-meta>
</file>