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een aanbouw van twee bouwlagen op het adres Wilhelminalaan 66 in Brakel. Zaaknummer: ODR2512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6-10-2025. De aanvraag omgevingsvergunning heeft betrekking op het realiseren van een aanbouw van twee bouwlagen op het adres Wilhelminalaan 66 in Brakel.</text:p>
            <text:p text:style-name="common-al">Het betreft een kennisgeving van een besluit tot verlengen van de beslistermijn tot 27-11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63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realiseren van een aanbouw van twee bouwlagen op het adres Wilhelminalaan 66 in Brakel. Zaaknummer: ODR2512270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639</meta:user-defined>
    <meta:user-defined meta:name="OVERHEIDop.GmbID/DC.identifier">gmb-2025-465639</meta:user-defined>
    <meta:user-defined meta:name="OVERHEIDop.versieInformatie"/>
  </office:meta>
</office:document-meta>
</file>