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en milieubelastende activiteit(en), Rotterdamseweg 254 (tussen P5 TU Delft en de warmtekrachtcentrale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5 september 2025 van meldingen zoals bedoeld in hoofdstuk 4 van het Besluit activiteiten leefomgeving (Bal). De meldingen betreffen het exploiteren van een stookinstallatie voor standaard brandstoffen en het opslaan van diesel in bovengrondse opslagtanks. De locatie betreft <text:span text:style-name="nadrukvet">Rotterdamseweg 254 (tussen P5 TU Delft en de warmtekrachtcentrale) te Delft</text:span>.</text:p>
            <text:p text:style-name="common-al">De meldingen zijn gedaan voor de volgende milieubelastende activiteit(en):</text:p>
            <text:list text:style-name="id1-3-2-1-1-4">
              <text:list-item text:style-override="id1-3-2-1-1-4-1">
                <text:number>1.</text:number>
                <text:p text:style-name="al">Kleine en middelgrote stookinstallatie voor standaard brandstoffen</text:p>
              </text:list-item>
              <text:list-item text:style-override="id1-3-2-1-1-4-2">
                <text:number>2.</text:number>
                <text:p text:style-name="al">Opslaan van diesel en vloeistoffen die niet brandbaar zijn in bovengrondse opslagtanks</text:p>
              </text:list-item>
            </text:list>
            <text:p text:style-name="common-al">De meldingen zijn afgehandeld onder het zaaknummer <text:span text:style-name="nadrukvet">011481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en liggen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63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exploiteren van een stookinstallatie voor standaard brandstoffen en het opslaan van diesel in bovengrondse opslagtanks</meta:user-defined>
    <dc:language>nl</dc:language>
    <meta:user-defined meta:name="OVERHEIDop.locatietype/OVERHEIDop.gebiedsmarkering">Vlak</meta:user-defined>
    <meta:user-defined meta:name="DC.title">Kennisgeving meldingen milieubelastende activiteit(en), Rotterdamseweg 254 (tussen P5 TU Delft en de warmtekrachtcentrale) te Delf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38</meta:user-defined>
    <meta:user-defined meta:name="OVERHEIDop.GmbID/DC.identifier">gmb-2025-465638</meta:user-defined>
    <meta:user-defined meta:name="OVERHEIDop.versieInformatie"/>
  </office:meta>
</office:document-meta>
</file>