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dmiraal De Ruijterweg 56 1056G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noveren van een deel van de kelder tot een commerciële ruimte </text:p>
            <text:p text:style-name="common-al">Zaakadres: Admiraal De Ruijterweg 56 1056GL Amsterdam</text:p>
            <text:p text:style-name="common-al">Datum ontvangst: 23-09-2025</text:p>
            <text:p text:style-name="common-al">Zaaknummer: Z2025-040428</text:p>
            <text:p text:style-name="common-al">DSO-nummer: 202509230196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5634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634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634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0428</meta:user-defined>
    <meta:user-defined meta:name="DCTERMS.abstract">renoveren van een deel van de kelder tot een commerciële ruimte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Admiraal De Ruijterweg 56 1056GL Amsterdam</meta:user-defined>
    <meta:user-defined meta:name="DCTERMS.W3CDTF/DCTERMS.available">2025-10-28</meta:user-defined>
    <meta:user-defined meta:name="DCTERMS.W3CDTF/OVERHEIDop.jaargang">2025</meta:user-defined>
    <meta:user-defined meta:name="OVERHEIDop.publicationIssue">465634</meta:user-defined>
    <meta:user-defined meta:name="OVERHEIDop.GmbID/DC.identifier">gmb-2025-465634</meta:user-defined>
    <meta:user-defined meta:name="OVERHEIDop.versieInformatie"/>
  </office:meta>
</office:document-meta>
</file>