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ijziging omgevingsplan, Ontwerpbesluit ‘TAM-omgevingsplan Hoofdstuk 22c Elza Hoeve’</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vanaf 31-10-2025 het ontwerpbesluit ‘TAM-omgevingsplan Hoofdstuk 22c Elza Hoeve’ te bekijken is. Wij laten dit weten volgens artikel 10.3c van het Omgevingsbesluit.</text:p>
            <text:p text:style-name="common-al">Dit ontwerpbesluit gaat over het westelijk deel van de Oostvlietpolder. Het betreft boerenbedrijf de Elza Hoeve en een klein deel van de directe omgeving.</text:p>
            <text:p text:style-name="common-al">De gewenste omgevingsplanwijziging betreft het gebied achter Vlietweg 82. Hier is een boerenbedrijf gevestigd. Het aangepaste omgevingsplan zorgt ervoor dat er meer activiteiten mogelijk zijn bij het bedrijf. Er wordt ook een stuk grond met bedrijfsbestemming veranderd naar een agrarische bestemming met natuurwaarden (achter Vlietweg 84). De bedrijfsbestemming was tijdelijk op de grond gelegd voor de aanleg van de Corbulotunnel (RijnlandRoute). Een ander deel van de grond met bedrijfsbestemming wordt veranderd naar woonerf.</text:p>
            <text:p text:style-name="common-al">Bij het opstellen van dit ontwerpbesluit hebben verschillende overheden en organisaties advies gegeven. Deze adviezen hebben wij verwerkt in dit ontwerpbesluit.</text:p>
            <text:p text:style-name="common-al">
            <text:span text:style-name="nadrukvet">Het ontwerpbesluit is zes weken lang te bekijken</text:span>
          </text:p>
            <text:p text:style-name="common-al">U kunt het ontwerpbesluit vanaf vrijdag 31 oktober 2025 digitaal bekijken op de volgende plekken:</text:p>
            <text:list text:style-name="id1-3-2-1-1-7">
              <text:list-item text:style-override="id1-3-2-1-1-7-1">
                <text:number>•</text:number>
                <text:p text:style-name="al">De website <text:a xlink:href="https://omgevingswet.overheid.nl" xlink:type="simple"><text:span text:style-name="nadrukondlijn">https://omgevingswet.overheid.nl</text:span></text:a>. Zoek bij ‘Regels op de kaart’ op document: NL.IMRO.0546.TAM00004-0201;</text:p>
              </text:list-item>
              <text:list-item text:style-override="id1-3-2-1-1-7-2">
                <text:number>•</text:number>
                <text:p text:style-name="al">De website <text:a xlink:href="https://lokaleregelgeving.overheid.nl" xlink:type="simple"><text:span text:style-name="nadrukondlijn">https://lokaleregelgeving.overheid.nl</text:span></text:a> </text:p>
              </text:list-item>
            </text:list>
            <text:p text:style-name="common-al">U mag het ontwerpbesluit ook komen bekijken op een computer in het Stadskantoor aan de Bargelaan 190 in Leiden. Maak daarvoor eerst een afspraak via het Klant Contact Centrum. Dit kan op maandag tot en met vrijdag tussen 9.00 uur en 17.00 uur via telefoonnummer 14 071.</text:p>
            <text:p text:style-name="common-al">
            <text:span text:style-name="nadrukvet">U mag reageren op het ontwerpbesluit</text:span>
          </text:p>
            <text:p text:style-name="common-al">Dit heet een zienswijze. U mag een zienswijze geven tot en met woensdag 10 december 2025. Het geven van een zienswijze kan via de website <text:a xlink:href="http://www.leiden.nl/zienswijze" xlink:type="simple"><text:span text:style-name="nadrukondlijn">www.leiden.nl/zienswijze</text:span></text:a>. U mag uw zienswijze ook per post sturen naar: Burgemeester en wethouders van Leiden, Postbus 9100, 2300 PC LEIDEN. Noem in uw zienswijze dat het gaat om: zienswijze ontwerpbesluit ‘TAM-omgevingsplan Hoofdstuk 22c Elza Hoeve’ met zaaknummer Z/25/3905010. U mag uw zienswijze ook zelf aan ons vertellen (dit heet: een mondelinge zienswijze). Maak dan eerst een afspraak via het Klant Contact Centrum. Dit kan op maandag tot en met vrijdag tussen 9.00 uur en 17.00 uur via telefoonnummer 14 071. </text:p>
            <text:p text:style-name="common-al">
            <text:span text:style-name="nadrukvet">De gemeenteraad gaat daarna besluiten over het wijzigen van het omgevingsplan</text:span>
          </text:p>
            <text:p text:style-name="last-al">Daarbij gaat de gemeenteraad nadenken of er nog veranderingen nodig zijn. Bijvoorbeeld omdat er zienswijzen zijn ontvangen. Na dat besluit is het mogelijk om de rechter te vragen om het besluit te beoordelen. Dit heet: ‘instellen van beroep’. Hoe en wanneer u beroep kan instellen laten wij op dat moment w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6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TAM00004-02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Ontwerpbesluit ‘TAM-omgevingsplan Hoofdstuk 22c Elza Hoeve’</meta:user-defined>
    <meta:user-defined meta:name="DCTERMS.W3CDTF/DCTERMS.available">2025-10-30</meta:user-defined>
    <meta:user-defined meta:name="DCTERMS.W3CDTF/OVERHEIDop.jaargang">2025</meta:user-defined>
    <meta:user-defined meta:name="OVERHEIDop.publicationIssue">465633</meta:user-defined>
    <meta:user-defined meta:name="OVERHEIDop.GmbID/DC.identifier">gmb-2025-465633</meta:user-defined>
    <meta:user-defined meta:name="OVERHEIDop.versieInformatie"/>
  </office:meta>
</office:document-meta>
</file>