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Thorbeckestraat 73 in Zaltbommel. Zaaknummer: ODR2513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10-2025 een omgevingsvergunning voor het aanleggen van een uitweg op het adres Thorbeckestraat 7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63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19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leggen van een uitweg aan de Thorbeckestraat 73 in Zaltbommel. Zaaknummer: ODR2513192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632</meta:user-defined>
    <meta:user-defined meta:name="OVERHEIDop.GmbID/DC.identifier">gmb-2025-465632</meta:user-defined>
    <meta:user-defined meta:name="OVERHEIDop.versieInformatie"/>
  </office:meta>
</office:document-meta>
</file>