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de Haspel-boven 34 a, 9354 XM Zevenhuizen, Leek (LEE01) F 3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5 heeft de gemeente Westerkwartier een melding ontvangen voor activiteiten waarvoor geen vergunningplicht geldt op de locatie de Haspel-boven 34a in Zevenhuizen. De melding is geregistreerd onder zaaknummer 2025012615. De melding betreft:</text:p>
            <text:list text:style-name="id1-3-2-1-1-2">
              <text:list-item text:style-override="id1-3-2-1-1-2-1">
                <text:number>•</text:number>
                <text:p text:style-name="al">Opslaan van propaan of propeen in opslagtank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562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2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2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261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Melding verwerken - de Haspel-boven 34 a, 9354 XM Zevenhuizen, Leek (LEE01) F 3212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29</meta:user-defined>
    <meta:user-defined meta:name="OVERHEIDop.GmbID/DC.identifier">gmb-2025-465629</meta:user-defined>
    <meta:user-defined meta:name="OVERHEIDop.versieInformatie"/>
  </office:meta>
</office:document-meta>
</file>