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, Camminghastraat 1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4, 9162 EM: verbouwen van een kerkgebouw <text:span text:style-name="nadrukcur">09-12-2025</text:span></text:p>
            <text:p text:style-name="common-al">Activiteiten: bouwactiviteit omgevingsplan, technisch en rijksmonumentenactiviteit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56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Opschorten termijn, Camminghastraat 14 in Ball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26</meta:user-defined>
    <meta:user-defined meta:name="OVERHEIDop.GmbID/DC.identifier">gmb-2025-465626</meta:user-defined>
    <meta:user-defined meta:name="OVERHEIDop.versieInformatie"/>
  </office:meta>
</office:document-meta>
</file>