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aan de Arianelaan 2 in Zaltbommel. Zaaknummer: ODR25128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10-2025 een omgevingsvergunning voor het aanleggen van een uitweg op het adres Arianelaan 2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62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2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2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280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leggen van een uitweg aan de Arianelaan 2 in Zaltbommel. Zaaknummer: ODR2512802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625</meta:user-defined>
    <meta:user-defined meta:name="OVERHEIDop.GmbID/DC.identifier">gmb-2025-465625</meta:user-defined>
    <meta:user-defined meta:name="OVERHEIDop.versieInformatie"/>
  </office:meta>
</office:document-meta>
</file>