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Nieuwjaarsduik in de Vecht op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7381</text:p>
            <text:p text:style-name="common-al">
            <text:span text:style-name="nadrukvet">Ingekomen:</text:span> 22-10-2025</text:p>
            <text:p text:style-name="common-al">
            <text:span text:style-name="nadrukvet">Locatie:</text:span> Strandje Bellingeweer in Dalfsen</text:p>
            <text:p text:style-name="common-al">
            <text:span text:style-name="nadrukvet">Projectomschrijving:</text:span> het organiseren van een Nieuwjaarsduik in de Vecht op 1 januar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6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7381</meta:user-defined>
    <meta:user-defined meta:name="DCTERMS.abstract">het organiseren van een Nieuwjaarsduik in de Vecht op 1 jan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voor het organiseren van een Nieuwjaarsduik in de Vecht op 1 januari 202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65623</meta:user-defined>
    <meta:user-defined meta:name="OVERHEIDop.GmbID/DC.identifier">gmb-2025-465623</meta:user-defined>
    <meta:user-defined meta:name="OVERHEIDop.versieInformatie"/>
  </office:meta>
</office:document-meta>
</file>