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Stationsplein 23 en 10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het volgende verzoek om intrekking van een omgevingsvergunning hebben ontvangen:</text:p>
            <text:p text:style-name="common-al">Voor:  het (gedeeltelijk) beëindigen van de bedrijfsactiviteiten </text:p>
            <text:p text:style-name="common-al">Locatie: Stationsplein 23 en 10, 5281 GH Boxtel </text:p>
            <text:p text:style-name="common-al">Zaaknummer:  Z/264302</text:p>
            <text:p text:style-name="common-al">Datum ontvangen:  7 oktober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562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2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2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4302</meta:user-defined>
    <meta:user-defined meta:name="DCTERMS.abstract">het (gedeeltelijk) beëindigen van de bedrijfsactiviteiten  </meta:user-defined>
    <dc:language>nl</dc:language>
    <meta:user-defined meta:name="OVERHEIDop.locatietype/OVERHEIDop.gebiedsmarkering">Adres</meta:user-defined>
    <meta:user-defined meta:name="DC.title">Intrekking omgevingsvergunning aangevraagd – Stationsplein 23 en 10 Boxtel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21</meta:user-defined>
    <meta:user-defined meta:name="OVERHEIDop.GmbID/DC.identifier">gmb-2025-465621</meta:user-defined>
    <meta:user-defined meta:name="OVERHEIDop.versieInformatie"/>
  </office:meta>
</office:document-meta>
</file>