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gemeentelijk stembureau (GSB) en l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Terschelling </text:span>
          </text:p>
            <text:p text:style-name="common-al">
            <text:span text:style-name="nadrukvet">Besluit;</text:span>
          </text:p>
            <text:p text:style-name="common-al">Gelet op het bepaalde in de Kieswet art. E7;</text:p>
            <text:p text:style-name="common-al">Het gemeentehuis aan te wijzen als gemeentelijk stembureau tijdens de Tweede Kamer verkiezingen. </text:p>
            <text:p text:style-name="common-al">De zitting van het gemeentelijk stembureau begint op donderdag 30 oktober om 9.00 uur in de Raadzaal en is openbaar;</text:p>
            <text:p text:style-name="common-al">Als leden van het gemeentelijk stembureau aan te wijzen:</text:p>
            <text:p text:style-name="common-al">Voorzitter : mevrouw I.V. Glas</text:p>
            <text:p text:style-name="common-al">Plaatsvervangend voorzitter : de heer R.J. Nieveen</text:p>
            <text:p text:style-name="common-al">Lid : mevrouw E.M. Stiekema-van Urk</text:p>
            <text:p text:style-name="common-al">Lid : de heer H. Boermans</text:p>
            <text:p text:style-name="common-al">Lid : de heer E. Planting</text:p>
            <text:p text:style-name="common-al">Plaatsvervangend lid : de heer J. Hek</text:p>
            <text:p text:style-name="common-al">Plaatsvervangend lid : mevrouw H.M. de Jong</text:p>
            <text:p text:style-name="common-al">Plaatsvervangend lid : de heer B. Huisman</text:p>
            <text:p text:style-name="last-al">Alle medewerkers van de gemeente Terschelling aan te wijzen als ondersteuner van het gemeentelijk stembureau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rschelling, </text:span>
            <text:span text:style-name="datum">21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Terschelling, </text:span></text:p>
          </text:section>
          <text:section text:name="ondertekening_id1-3-2-2-3">
            <text:p><text:span text:style-name="functie">H. Otter-Wouda,</text:span></text:p>
            <text:p><text:span text:style-name="functie">Teamleider Publiek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56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anwijzen gemeentelijk stembureau (GSB) en le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20</meta:user-defined>
    <meta:user-defined meta:name="OVERHEIDop.GmbID/DC.identifier">gmb-2025-465620</meta:user-defined>
    <meta:user-defined meta:name="OVERHEIDop.versieInformatie"/>
  </office:meta>
</office:document-meta>
</file>