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werknemers aan de Hogeweg 4c in Nieuwaal. Zaaknummer: ODR2512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0-2025 een omgevingsvergunning voor het huisvesten van werknemers op het adres Hogeweg 4c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6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29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uisvesten van werknemers aan de Hogeweg 4c in Nieuwaal. Zaaknummer: ODR2512299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617</meta:user-defined>
    <meta:user-defined meta:name="OVERHEIDop.GmbID/DC.identifier">gmb-2025-465617</meta:user-defined>
    <meta:user-defined meta:name="OVERHEIDop.versieInformatie"/>
  </office:meta>
</office:document-meta>
</file>