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het bouwvlak en realiseren expertisecentrum aan Postelsedijk 15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10-2025 een omgevingsvergunning verleend. De gemeente geeft hiermee toestemming voor het vergroten van het bouwvlak en realiseren expertisecentrum aan Postelsedijk 15 5541NM Reusel. Het kenmerk van de gemeente voor deze zaak is 166744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561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1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1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423</meta:user-defined>
    <meta:user-defined meta:name="DCTERMS.abstract">vergroten van het bouwvlak en realiseren expertisecentrum met </meta:user-defined>
    <dc:language>nl</dc:language>
    <meta:user-defined meta:name="OVERHEIDop.locatietype/OVERHEIDop.gebiedsmarkering">Vlak</meta:user-defined>
    <meta:user-defined meta:name="DC.title">Vergunning voor het vergroten van het bouwvlak en realiseren expertisecentrum aan Postelsedijk 15 5541NM Reusel</meta:user-defined>
    <meta:user-defined meta:name="DCTERMS.W3CDTF/DCTERMS.available">2025-10-28</meta:user-defined>
    <meta:user-defined meta:name="DCTERMS.W3CDTF/OVERHEIDop.jaargang">2025</meta:user-defined>
    <meta:user-defined meta:name="OVERHEIDop.publicationIssue">465613</meta:user-defined>
    <meta:user-defined meta:name="OVERHEIDop.GmbID/DC.identifier">gmb-2025-465613</meta:user-defined>
    <meta:user-defined meta:name="OVERHEIDop.versieInformatie"/>
  </office:meta>
</office:document-meta>
</file>